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Em-A Em B7 A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C#m <text:s/>A7</text:p>
      <text:p>With some other gu<text:span text:style-name="Measure_20__23_1">y y</text:span>ou <text:span text:style-name="Measure_20__23_1_bd_">knew</text:span> befo<text:span text:style-name="Measure_20__23_2">re</text:span> <text:s text:c="2"/>E7 A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E7-A7 E7 A7 A7 <text:s text:c="3"/>║ Through the</text:p>
      <text:p><text:s text:c="9"/>E7-A7 E7 A7 E-G&gt;A <text:s/>Grapevine</text:p>
      <text:p><text:s text:c="8"/>(Em <text:s text:c="3"/>(Em-A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Em-A</text:p>
      <text:p>'Cause you mea<text:span text:style-name="Measure_20__23_1">n th</text:span>at much to me <text:s text:c="8"/>E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